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,Bold" fo:font-size="20pt" fo:font-weight="bold" style:font-name-asian="Arial,Bold" style:font-size-asian="20pt" style:font-weight-asian="bold" style:font-name-complex="Arial,Bold" style:font-size-complex="20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,Bold" fo:font-size="12pt" style:font-name-asian="Arial,Bold" style:font-size-asian="12pt" style:font-name-complex="Arial,Bold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ndaufstellung für Betriebstelle: Finkenheerd</text:p>
      <text:p text:style-name="P2">Triebfahrzeuge</text:p>
      <text:p text:style-name="P3">Gleis Triebfahrzeug</text:p>
      <text:p text:style-name="P5">3 <text:tab/>101 (DBAG) Plantag 1 für IKE 34553 ab 4.21</text:p>
      <text:p text:style-name="P5">6<text:tab/>204 (DR) Plantag 1 für CB 39821 ab 6.03</text:p>
      <text:p text:style-name="P2">Feste Wagenumläufe</text:p>
      <text:p text:style-name="P3">Gleis Wagenzug</text:p>
      <text:p text:style-name="P5">3 <text:tab/>(Container I) Container I für IKE 34553 ab 4.21</text:p>
      <text:p text:style-name="P5"><text:tab/></text:p>
      <text:p text:style-name="P5"><text:tab/></text:p>
      <text:p text:style-name="P1">Grundaufstellung für Betriebstelle: Waldengenberg</text:p>
      <text:p text:style-name="P2">Triebfahrzeuge</text:p>
      <text:p text:style-name="P3">Gleis Triebfahrzeug</text:p>
      <text:p text:style-name="P5">1 <text:tab/>442 (DBAG) Plantag 1 für RB 18420 ab 5.10</text:p>
      <text:p text:style-name="P5">1b <text:tab/>155 (DR) Plantag 1 für KC 56386 ab 5.25</text:p>
      <text:p text:style-name="P5">4 <text:tab/>401 (DBAG) Plantag 1 für ICE 1648 ab 6.53</text:p>
      <text:p text:style-name="P5">5<text:tab/> Es 64 U 2 (DBAG) Plantag 2 für DGS 63462 ab 4.15</text:p>
      <text:p text:style-name="P5">1a<text:tab/>Es 64 U 2 (DBAG) Plantag 3 für DGS 63464 ab 8.30</text:p>
      <text:p text:style-name="P5">6 <text:tab/>750 (DBAG) Plantag 1 für OS 28342 ab 4.56 (OS vorn, VBG hinten)</text:p>
      <text:p text:style-name="P5"><text:tab/>642 VBG (DBAG) Plantag 1 für VBG 20770 ab 5.40</text:p>
      <text:p text:style-name="P5">7 <text:tab/>298 (DBAG) Plantag 1 für DGZ 81226 ab 10.20 (Getreide)</text:p>
      <text:p text:style-name="P2">Feste Wagenumläufe</text:p>
      <text:p text:style-name="P4"><text:span text:style-name="T2">Gleis Wagenzug</text:span></text:p>
      <text:p text:style-name="P5">5 <text:tab/>(PKP) Kohle III für DGS 63462 ab 4.15</text:p>
      <text:p text:style-name="P5">6 <text:tab/>(OS) OS für OS 28342 ab 4.56<text:tab/></text:p>
      <text:p text:style-name="P2">Wagen für Züge ohne festen Wagenumlauf</text:p>
      <text:p text:style-name="P3">Gleis Beginnende Züge ohne festen Wagenumlauf</text:p>
      <text:p text:style-name="P5">7 <text:tab/>DGZ 81226 ab 10.20 (Getreide)</text:p>
      <text:p text:style-name="P5">8<text:tab/> IRC 38672 ab 7.41</text:p>
      <text:p text:style-name="P5">9 <text:tab/>CB 39814 ab 7.21</text:p>
      <text:p text:style-name="P3"><text:tab/></text:p>
      <text:p text:style-name="P5"><text:tab/></text:p>
      <text:p text:style-name="P1">Grundaufstellung für Betriebstelle: Hartmannsdorf</text:p>
      <text:p text:style-name="P2">Triebfahrzeuge</text:p>
      <text:p text:style-name="P3">Gleis Triebfahrzeug</text:p>
      <text:p text:style-name="P5">3a <text:tab/>155 (DR) Plantag 3 für KC 56389 ab 9.51</text:p>
      <text:p text:style-name="P5">4 <text:tab/>155 (DR) Plantag 2 für KC 56385 ab 4.12</text:p>
      <text:p text:style-name="P2">Feste Wagenumläufe</text:p>
      <text:p text:style-name="P3">Gleis Wagenzug</text:p>
      <text:p text:style-name="P5">TKL<text:tab/> (Kessel II) Kessel II für KC 56387 ab 6.56</text:p>
      <text:p text:style-name="P5">TKL<text:tab/>(Kessel III) Kessel III für KC 56389 ab 9.51</text:p>
      <text:p text:style-name="P5">TKL<text:tab/>(Kessel I) Kessel I für KC 56385 ab 4.12</text:p>
      <text:p text:style-name="P5"/>
      <text:p text:style-name="P5"/>
      <text:p text:style-name="P3"/>
      <text:p text:style-name="P5"/>
      <text:p text:style-name="P1"><text:soft-page-break/>Grundaufstellung für Betriebstelle: Hängersdorf</text:p>
      <text:p text:style-name="P2">Triebfahrzeuge</text:p>
      <text:p text:style-name="P3">Gleis Triebfahrzeug</text:p>
      <text:p text:style-name="P5">1 <text:tab/>442 (DBAG) Plantag 2 für RB 18421 ab 4.59</text:p>
      <text:p text:style-name="P5">2 <text:tab/>642 (DBAG) Plantag 1 für CX 21881 ab 5.17 (CX vorn, RB hinten)</text:p>
      <text:p text:style-name="P5"><text:tab/>442 (DBAG) Plantag 3 für RB 18423 ab 6.00</text:p>
      <text:p text:style-name="P5">4<text:tab/> 234 (DBAG) Plantag 1 für IC 2068 ab 5.26</text:p>
      <text:p text:style-name="P5">5 <text:tab/>185 (DBAG) Plantag 1 für IRC 38675 ab 4.17</text:p>
      <text:p text:style-name="P5">6 <text:tab/>G 1206 (DBAG) Plantag 1 für DGZ 78185 ab 4.05 (G 1206 DGZ gebildet vorn) </text:p>
      <text:p text:style-name="P5"><text:tab/>232 (DR) Plantag 1 für DGZ 76510 ab 8.43</text:p>
      <text:p text:style-name="P2">Feste Wagenumläufe</text:p>
      <text:p text:style-name="P4"><text:span text:style-name="T2">Gleis Wagenzug</text:span></text:p>
      <text:p text:style-name="P5">3 <text:tab/>(Container II) Container II für IKE 34554 ab 6.25</text:p>
      <text:p text:style-name="P5">4 <text:tab/>(IC) IC für IC 2068 ab 5.26</text:p>
      <text:p text:style-name="P2">Wagen für Züge ohne festen Wagenumlauf</text:p>
      <text:p text:style-name="P3">Gleis Beginnende Züge ohne festen Wagenumlauf</text:p>
      <text:p text:style-name="P5">5<text:tab/> IRC 38675 ab 4.17</text:p>
      <text:p text:style-name="P5">6<text:tab/> DGZ 78185 ab 4.05</text:p>
      <text:p text:style-name="P5"/>
      <text:p text:style-name="P1">Grundaufstellung für Betriebstelle: Anschl.Getreidewirtschaft</text:p>
      <text:p text:style-name="P5"/>
      <text:p text:style-name="P2">Wagen für Züge ohne festen Wagenumlauf</text:p>
      <text:p text:style-name="P3">Gleis Beginnende Züge ohne festen Wagenumlauf</text:p>
      <text:p text:style-name="P5">DGZ 81228 ab 14.30 (Getreide 10x)</text:p>
      <text:p text:style-name="P5"/>
      <text:p text:style-name="P1">Grundaufstellung für Betriebstelle: Rokytnice</text:p>
      <text:p text:style-name="P2">Triebfahrzeuge</text:p>
      <text:p text:style-name="P3">Gleis Triebfahrzeug</text:p>
      <text:p text:style-name="P5">1<text:tab/> 720 (DBAG) Plantag 1 für MN 34879 ab 4.10</text:p>
      <text:p text:style-name="P5"/>
      <text:p text:style-name="P2">Wagen für Züge ohne festen Wagenumlauf</text:p>
      <text:p text:style-name="P3">Gleis Beginnende Züge ohne festen Wagenumlauf</text:p>
      <text:p text:style-name="P5">1<text:tab/>MN 34879 ab 4.10</text:p>
      <text:p text:style-name="P5"/>
      <text:p text:style-name="P5"/>
      <text:p text:style-name="P1">Grundaufstellung für Betriebstelle: Pöhlau Gbf</text:p>
      <text:p text:style-name="P2">Triebfahrzeuge</text:p>
      <text:p text:style-name="P3">Gleis Triebfahrzeug</text:p>
      <text:p text:style-name="P5">100 <text:tab/>Es 64 U 2 (DBAG) Plantag 1 für DGS 63461 ab 4.10</text:p>
      <text:p text:style-name="P2">Feste Wagenumläufe</text:p>
      <text:p text:style-name="P3">Gleis Wagenzug</text:p>
      <text:p text:style-name="P5">100 <text:tab/>(Mibrag) Kohle I für DGS 63461 ab 4.10</text:p>
      <text:p text:style-name="P5">101<text:tab/>(CD) Kohle II für DGS 63463 ab 7.54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13-08-17T14:05:13.19</meta:creation-date>
    <meta:document-statistic meta:table-count="0" meta:image-count="0" meta:object-count="0" meta:page-count="2" meta:paragraph-count="79" meta:word-count="477" meta:character-count="2652"/>
    <dc:date>2013-08-17T14:20:43.70</dc:date>
    <dc:creator>Matthias Preußner</dc:creator>
    <meta:editing-duration>PT19S</meta:editing-duration>
    <meta:editing-cycles>1</meta:editing-cycles>
    <meta:generator>OpenOffice.org/3.3$Win32 OpenOffice.org_project/330m20$Build-9567</meta:generator>
  </office:meta>
</office:document-meta>
</file>